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8.525cm"/>
    </style:style>
    <style:style style:name="Таблица1.B" style:family="table-column">
      <style:table-column-properties style:column-width="7.9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3"/>
    <style:style style:name="P11" style:family="paragraph" style:parent-style-name="List_20_Paragraph" style:list-style-name="WWNum2"/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8" style:family="tex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T9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0" style:family="text"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1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Перспективный план работы с родителями</text:span></text:p>
      <text:p text:style-name="P1"><text:span text:style-name="T3"><text:s/>в группе среднего возраста общеразвивающей направленности </text:span></text:p>
      <text:p text:style-name="P1"><text:span text:style-name="T3">«Солнечные лучики» на 2021-2022 учебный год</text:span></text:p>
      <text:p text:style-name="P2"><text:bookmark text:name="_GoBack"/></text:p>
      <text:p text:style-name="Standard"><text:span text:style-name="T4">Цель:</text:span><text:span text:style-name="T2"> Вовлечение максимального числа родителей в образовательный процесс, осуществляемый с детьми средней группы.</text:span></text:p>
      <text:p text:style-name="Standard"><text:span text:style-name="T4">Задачи:</text:span></text:p>
      <text:p text:style-name="Standard"><text:span text:style-name="T2">1. Создать условия открытости образов в пространстве группы (информация родителей о предстоящих темах недели, детском продукте, ожидаемой помощи родителей, участие родителей в мероприятиях, деятельности, режимных моментах и т.д.)</text:span></text:p>
      <text:p text:style-name="Standard"><text:span text:style-name="T2">2. Обеспечить психолого – педагогическое просвещение родителей по направлениям:</text:span></text:p>
      <text:p text:style-name="Standard"><text:span text:style-name="T2">• особенности развития детей 4 -5 года жизни;</text:span></text:p>
      <text:p text:style-name="Standard"><text:span text:style-name="T2">• создание оптимальных условий дома для ребёнка;</text:span></text:p>
      <text:p text:style-name="Standard"><text:span text:style-name="T2">• способы общения и взаимодействия с ребёнком;</text:span></text:p>
      <text:p text:style-name="Standard"><text:span text:style-name="T2">3. Внедрить в работу нетрадиционные формы взаимодействия с родителями.</text:span></text:p>
      <text:p text:style-name="Standard"><text:span text:style-name="T4">Направления работы:</text:span></text:p>
      <text:list xml:id="list5426347413584901414" text:style-name="WWNum1">
        <text:list-item>
          <text:p text:style-name="P9"><text:span text:style-name="T1">Распространение полезных педагогических знаний среди родителей;</text:span></text:p>
        </text:list-item>
        <text:list-item>
          <text:p text:style-name="P9"><text:span text:style-name="T1">оказание практической помощи семье в воспитании ребенка;</text:span></text:p>
        </text:list-item>
        <text:list-item>
          <text:p text:style-name="P9"><text:span text:style-name="T1">активизация интереса семьи к вопросам образования и воспитания ребенка;</text:span></text:p>
        </text:list-item>
        <text:list-item>
          <text:p text:style-name="P9"><text:span text:style-name="T1">формирование единых требованиях системный подход к вопросам воспитания и обучения ребенка в ДОУ и семье;</text:span></text:p>
        </text:list-item>
        <text:list-item>
          <text:p text:style-name="P9"><text:span text:style-name="T1">продолжать работу по формированию доверительного отношения родителей к ДОУ;</text:span></text:p>
        </text:list-item>
        <text:list-item>
          <text:p text:style-name="P9"><text:span text:style-name="T1">оказание помощи родителям в воспитании ребёнка и пополнение информационной копилки.</text:span></text:p>
        </text:list-item>
      </text:list>
      <text:p text:style-name="Standard"><text:span text:style-name="T3">Принципы:</text:span></text:p>
      <text:list xml:id="list8689235925486908935" text:style-name="WWNum3">
        <text:list-item>
          <text:p text:style-name="P10"><text:span text:style-name="T1">Сотрудники и родители несут одинаковую ответственность воспитание и обучение детей;</text:span></text:p>
        </text:list-item>
        <text:list-item>
          <text:p text:style-name="P10"><text:span text:style-name="T1">доверие и уважение между воспитателями и семьями воспитанников - основа полноценного развития личности каждого ребенка;</text:span></text:p>
        </text:list-item>
        <text:list-item>
          <text:p text:style-name="P10"><text:soft-page-break/><text:span text:style-name="T1">эффективность и оценка результатов взаимодействия ДОУ и семьи.</text:span></text:p>
        </text:list-item>
      </text:list>
      <text:p text:style-name="P8"/>
      <text:p text:style-name="Standard"><text:span text:style-name="T4">Ожидаемый результат:</text:span></text:p>
      <text:list xml:id="list2089101507774318277" text:style-name="WWNum2">
        <text:list-item>
          <text:p text:style-name="P11"><text:span text:style-name="T2">Между педагогами и родителями установятся доверительные отношения, что приведёт к созданию благоприятного климата для развития ребёнка.</text:span></text:p>
        </text:list-item>
        <text:list-item>
          <text:p text:style-name="P11"><text:span text:style-name="T2">У родителей возникнет интерес к процессу воспитания и обучения детей.</text:span></text:p>
        </text:list-item>
        <text:list-item>
          <text:p text:style-name="P11"><text:span text:style-name="T2">У педагогов повысится профессиональный уровень.</text:span></text:p>
        </text:list-item>
        <text:list-item>
          <text:p text:style-name="P11"><text:span text:style-name="T2">У детей появится положительная мотивация посещения детского сада.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6">Сентябрь</text:span></text:p>
          </table:table-cell>
          <table:table-cell table:style-name="Таблица1.A1" office:value-type="string">
            <text:p text:style-name="P5"><text:span text:style-name="T6">Ок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.Родительское собрание. Доклад «</text:span><text:span text:style-name="T9">Воспитание заботливости в семье».</text:span></text:p>
            <text:p text:style-name="P4"><text:span text:style-name="T9">Цели и задачи на новый  учебный год. </text:span></text:p>
            <text:p text:style-name="P4"><text:span text:style-name="T5">Настроить родителей на плодотворную совместную работу по плану и правилам группы на новый учебный год.</text:span></text:p>
            <text:p text:style-name="P4"><text:span text:style-name="T5">Проведение анкетирования, с целью получения новых сведений о родителях.</text:span></text:p>
            <text:p text:style-name="P4"><text:span text:style-name="T5">2.Анкетирование </text:span><text:span text:style-name="T9">«Чего вы ждете от детского сада в этом учебном году»</text:span></text:p>
            <text:p text:style-name="P4"><text:span text:style-name="T5">     3.Оформление </text:span><text:span text:style-name="T7">родительского</text:span><text:span text:style-name="T5"> уголка на осеннюю тему.</text:span></text:p>
            <text:p text:style-name="P4"><text:span text:style-name="T5">     4. Консультации: </text:span><text:span text:style-name="T9">«Возрастные особенности детей 4-5 лет», «Что почитать ребенку на ночь»</text:span></text:p>
            <text:p text:style-name="P4"><text:span text:style-name="T5">      5. Памятка родителям по </text:span><text:span text:style-name="T9">созданию благоприятной семейной атмосферы.</text:span></text:p>
            <text:p text:style-name="P4"><text:span text:style-name="T5">    6.Беседа </text:span><text:span text:style-name="T9">«Драчуны. Как исправить ситуацию</text:span><text:span text:style-name="T8">»</text:span><text:span text:style-name="T5">. Совместный поиск путей решения проблем воспитания.</text:span></text:p>
            <text:p text:style-name="P4"><text:span text:style-name="T5">   7.Творческий семейный конкурс. Фотовыставка« </text:span><text:span text:style-name="T9">Незабываемые дни лета»</text:span><text:span text:style-name="T7">.</text:span><text:span text:style-name="T5"> Поделиться воспоминаниями о лете, заинтересовать лучшими местами отдыха на следующий год.</text:span></text:p>
            <text:p text:style-name="P4"><text:span text:style-name="T5">  8.Рассмотреть возрастные и индивидуальные особенности детей    4-5 лет; познакомить </text:span><text:span text:style-name="T7">родителей</text:span><text:span text:style-name="T5"> с задачами и особенностями образовательной </text:span><text:span text:style-name="T7">работы</text:span><text:span text:style-name="T5">, задачами дошкольного учреждения на новый учебный год; </text:span><text:soft-page-break/><text:span text:style-name="T5">научить </text:span><text:span text:style-name="T7">родителей</text:span><text:span text:style-name="T5"> наблюдать за ребенком, изучать его, видеть успехи и неудачи, стараться помочь ему развиваться в его собственном темпе; активизировать </text:span><text:span text:style-name="T7">работу</text:span><text:span text:style-name="T5"> по развитию речи детей через сюжетно-ролевые игры.</text:span></text:p>
            <text:p text:style-name="P3"/>
          </table:table-cell>
          <table:table-cell table:style-name="Таблица1.A1" office:value-type="string">
            <text:p text:style-name="P4"><text:span text:style-name="T5">1.Папка - передвижка: </text:span><text:span text:style-name="T8">«</text:span><text:span text:style-name="T9">Цвет, форма и величина в развивающих</text:span><text:span text:style-name="T8"> </text:span><text:span text:style-name="T9">играх</text:span><text:span text:style-name="T8">»</text:span><text:span text:style-name="T5">» Дать углубленные знания о математических развивающих играх для родителей</text:span></text:p>
            <text:p text:style-name="P4"><text:span text:style-name="T7"> 2. </text:span><text:span text:style-name="T5">Консультации: </text:span><text:span text:style-name="T9">«Какие лучше купить настольные игры по математике»</text:span><text:span text:style-name="T7">. «</text:span><text:span text:style-name="T9">Если у вас застенчивый ребенок</text:span><text:span text:style-name="T7">»</text:span></text:p>
            <text:p text:style-name="P4"><text:span text:style-name="T5">     3.Индивидуальные беседы: «</text:span><text:span text:style-name="T9">Режим дня и его значение в жизни ребёнка» «Как одевать ребенка» «Если ребенок не хочет ходить в детский сад»</text:span></text:p>
            <text:p text:style-name="P4"><text:span text:style-name="T5">4.Наглядный материал для родителей</text:span><text:span text:style-name="T7"> </text:span><text:span text:style-name="T9">«Возрастные особенности дошкольников 4-5 лет»</text:span></text:p>
            <text:p text:style-name="P4"><text:span text:style-name="T5">Привлечь родителей к информации об возрастных особенностях детей в среднем возрасте.</text:span></text:p>
            <text:p text:style-name="P4"><text:span text:style-name="T9">«Что такое семья?»</text:span></text:p>
            <text:p text:style-name="P4"><text:span text:style-name="T5">5. Осенний праздник</text:span></text:p>
            <text:p text:style-name="P4"><text:span text:style-name="T5">Развивать желание проводить активно совместные праздники, получать удовлетворение от подготовленных общим коллективом развлечений, воспитывать сплочённость. Способствовать созданию положительных эмоций.</text:span></text:p>
            <text:p text:style-name="P4"><text:span text:style-name="T5">6.Конкурс поделок из овощей, фруктов, семян </text:span><text:span text:style-name="T9">«Дары осени»</text:span><text:span text:style-name="T7">.</text:span></text:p>
            <text:p text:style-name="P4"><text:soft-page-break/><text:span text:style-name="T5">Привлечь родителей к совместному творчеству, развивать желание участвовать в жизни группы.</text:span></text:p>
            <text:p text:style-name="P4"><text:span text:style-name="T5"> Совет </text:span><text:span text:style-name="T8">«Из каких материалов лучше сделать поделку в </text:span><text:span text:style-name="T9">группу</text:span><text:span text:style-name="T8">»</text:span></text:p>
            <text:p text:style-name="P4"><text:span text:style-name="T5">7 .</text:span><text:span text:style-name="T9">Калейдоскоп добрых дел</text:span><text:span text:style-name="T5">: совместное изготовление родителями  и детьми атрибутов к сюжетно - ролевым играм.</text:span></text:p>
            <text:p text:style-name="P4"><text:span text:style-name="T5">    8. Папка – передвижка «</text:span><text:span text:style-name="T9">Осень пришла!»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Ноябрь</text:span></text:p>
          </table:table-cell>
          <table:table-cell table:style-name="Таблица1.A1" office:value-type="string">
            <text:p text:style-name="P5"><text:span text:style-name="T6">Дека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.Индивидуальные беседы «</text:span><text:span text:style-name="T9">Культура поведения ребёнка в детском саду, в общественных местах и дома».</text:span><text:span text:style-name="T5"> Дать родителям знания о воспитании у ребёнка культуры поведения.</text:span></text:p>
            <text:p text:style-name="P4"><text:span text:style-name="T9"> «Необходимость вакцинации против гриппа» (медсестра), </text:span><text:span text:style-name="T5">Ознакомление </text:span><text:span text:style-name="T7">родителей</text:span><text:span text:style-name="T5"> с приемами профилактики простудных заболеваний в осенний период</text:span></text:p>
            <text:p text:style-name="P4"><text:span text:style-name="T9">«Чем занять ребёнка в выходные, «Если у ребёнка плохой аппетит»</text:span></text:p>
            <text:p text:style-name="P4"><text:span text:style-name="T5">     2 . Оформление стенда </text:span><text:span text:style-name="T8">«</text:span><text:span text:style-name="T9">Уголок здоровья»</text:span><text:span text:style-name="T7">.</text:span></text:p>
            <text:p text:style-name="P4"><text:span text:style-name="T5">Информация </text:span><text:span text:style-name="T8">«</text:span><text:span text:style-name="T9">Профилактика ОРВИ</text:span><text:span text:style-name="T8">»</text:span><text:span text:style-name="T5"> «</text:span><text:span text:style-name="T9">Вакцинация против гриппа «ЗА» и «ПРОТИВ»</text:span></text:p>
            <text:p text:style-name="P4"><text:span text:style-name="T5">Привлечь родителей к данной информации.</text:span></text:p>
            <text:p text:style-name="P4"><text:span text:style-name="T5">3 Папка - передвижка </text:span><text:span text:style-name="T9">«Роль дидактической игры в семье и детском саду!»</text:span><text:span text:style-name="T5"> Дать знания о важности настольно – развивающих игр, их значении, подборе для детей этого возраста, проведение игры, правилах.</text:span></text:p>
            <text:p text:style-name="P4"><text:span text:style-name="T5">Изготовление </text:span><text:span text:style-name="T7">в группу</text:span><text:span text:style-name="T5"> новой развивающей игры</text:span></text:p>
            <text:p text:style-name="P4"><text:span text:style-name="T5">    4. Подготовка к празднику </text:span><text:span text:style-name="T9">«День матери</text:span><text:span text:style-name="T8">»</text:span><text:span text:style-name="T5">.</text:span></text:p>
            <text:p text:style-name="P4"><text:span text:style-name="T5">Папка – передвижка </text:span><text:span text:style-name="T8">«</text:span><text:span text:style-name="T9">День матери»</text:span><text:span text:style-name="T7">.</text:span></text:p>
            <text:p text:style-name="P4"><text:span text:style-name="T5">Поздравление мам.</text:span></text:p>
            <text:p text:style-name="P4"><text:span text:style-name="T5">Побуждать детей и </text:span><text:span text:style-name="T7">родителей</text:span><text:span text:style-name="T5"> к совместной подготовке мероприятия. Способствовать созданию положительных эмоций.</text:span></text:p>
            <text:p text:style-name="P4"><text:soft-page-break/><text:span text:style-name="T5">   5.Памятки для родителей «</text:span><text:span text:style-name="T9">По созданию благоприятной семейной  атмосферы», «Как отвечать на детские вопросы»</text:span></text:p>
            <text:p text:style-name="P4"><text:span text:style-name="T5">   6. </text:span><text:span text:style-name="T7">Калейдоскоп добрых дел</text:span><text:span text:style-name="T5">: </text:span><text:span text:style-name="T9">«Наши меньшие друзья!»,</text:span><text:span text:style-name="T5"> изготовление родителями и детьми кормушек для птиц  </text:span></text:p>
            <text:p text:style-name="P3"/>
          </table:table-cell>
          <table:table-cell table:style-name="Таблица1.A1" office:value-type="string">
            <text:p text:style-name="P4"><text:span text:style-name="T5">1.Папка - передвижка </text:span><text:span text:style-name="T9">«Здравствуй, Зимушка Зима!» «Новый год в детском саду и дома»</text:span></text:p>
            <text:p text:style-name="P4"><text:span text:style-name="T5">   2.Наглядный материал для родителей </text:span><text:span text:style-name="T9">«Что такое Новый год?»</text:span></text:p>
            <text:p text:style-name="P4"><text:span text:style-name="T5">3. Консультации</text:span><text:span text:style-name="T9">: «Безопасный Новый год», «Одежда детей зимой», «Здравствуй, Зимушка Зима!», «Ласковое воспитание», «Воспитываем внимание и  усидчивость»</text:span></text:p>
            <text:p text:style-name="P4"><text:span text:style-name="T5">4Творческий семейный  конкурс </text:span><text:span text:style-name="T9">«Лучшее Новогоднее украшение для группы»</text:span></text:p>
            <text:p text:style-name="P4"><text:span text:style-name="T5">Приобщить родителей к совместной групповой деятельности, дать возможность всем семьям проявить творчество.</text:span></text:p>
            <text:p text:style-name="P4"><text:span text:style-name="T5">   5.Индивидуальные беседы: </text:span><text:span text:style-name="T9">«Как одевать ребёнка в зимнее время», «Чем занять ребенка в зимние каникулы?»,«Важные номера», «Ребенок в автомобиле»</text:span></text:p>
            <text:p text:style-name="P4"><text:span text:style-name="T5">6.Буклет </text:span><text:span text:style-name="T8">«</text:span><text:span text:style-name="T9">Воспитание культурно – гигиенических навыков</text:span><text:span text:style-name="T8">»</text:span><text:span text:style-name="T5">. Настроить родителей на совместную работу по привитию детям культурно – гигиенических навыков.</text:span></text:p>
            <text:p text:style-name="P4"><text:span text:style-name="T5">7.Привлечь родителей к украшению группы к предстоящему празднику.</text:span></text:p>
            <text:p text:style-name="P4"><text:span text:style-name="T5"> 8.Новогодний утренник. Развивать желание проводить активно совместные праздники, получать удовлетворение от подготовленных общим коллективом развлечений, </text:span><text:soft-page-break/><text:span text:style-name="T5">воспитывать сплочённость.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Январь</text:span></text:p>
          </table:table-cell>
          <table:table-cell table:style-name="Таблица1.A1" office:value-type="string">
            <text:p text:style-name="P5"><text:span text:style-name="T6">Февраль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Наглядный материал для родителей «</text:span><text:span text:style-name="T9">Праздник  Рождество»</text:span></text:p>
            <text:p text:style-name="P4"><text:span text:style-name="T5">2.Консультации: </text:span><text:span text:style-name="T9">«Приобщаем ребенка к изобразительному искусству», «О роли природы в развитии дошкольного возраста»,«Показываем детям пример во всём», «Зачем быть вежливым»</text:span></text:p>
            <text:p text:style-name="P4"><text:span text:style-name="T5">3.Папка – передвижка </text:span><text:span text:style-name="T9">«Учимся кататься на лыжах</text:span><text:span text:style-name="T8">»</text:span></text:p>
            <text:p text:style-name="P4"><text:span text:style-name="T5">4.Беседы «</text:span><text:span text:style-name="T9">Осторожно, гололед» «Детское любопытство» «Чем заняться с ребенком в свободный вечер»</text:span><text:span text:style-name="T5"> «</text:span><text:span text:style-name="T9">Как вы используете часы общения с ребенком»</text:span></text:p>
            <text:p text:style-name="P4"><text:span text:style-name="T5">5.Консультации </text:span><text:span text:style-name="T9">«Где найти витамины зимой»</text:span><text:span text:style-name="T7"> </text:span><text:span text:style-name="T9">«Желание быть первым»</text:span><text:span text:style-name="T7">, </text:span><text:span text:style-name="T9">«Двигательная активность, здоровье и развитие ребенка»</text:span></text:p>
            <text:p text:style-name="P4"><text:span text:style-name="T5">6.Праздник </text:span><text:span text:style-name="T9">«Старый Новый год</text:span><text:span text:style-name="T8">»</text:span><text:span text:style-name="T5">. Прощание с елкой. Создать праздничную, тёплую, доброжелательную атмосферу на празднике.</text:span></text:p>
            <text:p text:style-name="P4"><text:span text:style-name="T5">7.Буклет </text:span><text:span text:style-name="T8">«</text:span><text:span text:style-name="T9">Играем дома всей семьей</text:span><text:span text:style-name="T8">»</text:span><text:span text:style-name="T5"> Предложить родителям дома с детьми поиграть в развивающие игры. Советы по играм.</text:span></text:p>
            <text:p text:style-name="P4"><text:span text:style-name="T5"> 8.</text:span><text:span text:style-name="T7">Калейдоскоп добрых дел</text:span><text:span text:style-name="T5">: Снежные постройки на участке детского сада, Воспитывать сплоченность группы, желание поделится своей радостью, впечатлениями.</text:span></text:p>
            <text:p text:style-name="P4"><text:span text:style-name="T5">9.</text:span><text:span text:style-name="T7">Родительское собрание. Д</text:span><text:span text:style-name="T5">оклад</text:span><text:span text:style-name="T7"> «</text:span><text:span text:style-name="T9">Роль семьи в воспитании дошкольников»</text:span></text:p>
            <text:p text:style-name="P4"><text:span text:style-name="T5">Семья для ребенка дошкольника первое основное звено, которое связывает его жизнь с общественной средой, что это </text:span><text:soft-page-break/><text:span text:style-name="T5">важно очень.</text:span></text:p>
            <text:p text:style-name="P4"><text:span text:style-name="T7"> </text:span><text:span text:style-name="T8">«</text:span><text:span text:style-name="T9">Безопасность ребенка на улице</text:span><text:span text:style-name="T8">»</text:span><text:span text:style-name="T5"> Продолжать формировать у детей и родителей заинтересованность и желание в совместной деятельности. Обозначить возможные опасности для ребенка дошкольного возраста; определить роль родителей в формировании навыков безопасного поведения детей.</text:span></text:p>
            <text:p text:style-name="P3"/>
          </table:table-cell>
          <table:table-cell table:style-name="Таблица1.A1" office:value-type="string">
            <text:p text:style-name="P4"><text:span text:style-name="T5">Консультации </text:span><text:span text:style-name="T9">«Значение домашних животных для нравственного воспитания ребёнка»», «Как правильно общаться с ребенком», «Как провести выходной день с детьми»</text:span><text:span text:style-name="T5"> </text:span></text:p>
            <text:p text:style-name="P4"><text:span text:style-name="T9">«Секреты воспитания вежливого ребёнка»</text:span><text:span text:style-name="T5"> Информировать родителей о важности данного вопроса.</text:span></text:p>
            <text:p text:style-name="P4"><text:span text:style-name="T5">2.Индивидуальные беседы </text:span><text:span text:style-name="T8">«</text:span><text:span text:style-name="T9">Как научить ребенка любить природу</text:span><text:span text:style-name="T8">»</text:span></text:p>
            <text:p text:style-name="P4"><text:span text:style-name="T9">«Взрослый мир в детских мультфильмах»</text:span></text:p>
            <text:p text:style-name="P4"><text:span text:style-name="T5">3. Фотогазета </text:span><text:span text:style-name="T9">«Как мы всей семьей катались на лыжах, коньках, санках»</text:span><text:span text:style-name="T7">. </text:span><text:span text:style-name="T5">Зимние виды спорта. Познакомить детей с зимними видами спорта.</text:span></text:p>
            <text:p text:style-name="P4"><text:span text:style-name="T5">Развивать у детей и взрослых положительную мотивацию к занятиям физической культурой и спортом, а также потребности в новых знаниях о способах сохранения и укрепления здоровья.</text:span></text:p>
            <text:p text:style-name="P4"><text:span text:style-name="T5">4. Творческая выставка </text:span><text:span text:style-name="T9">«Мой папа лучше всех</text:span><text:span text:style-name="T5">», изготовление подарков к 23 февраля</text:span></text:p>
            <text:p text:style-name="P4"><text:span text:style-name="T5">Воспитывать любовь и уважение детей к своим папам, дедушкам, Российской армии.</text:span></text:p>
            <text:p text:style-name="P4"><text:span text:style-name="T5">Создать праздничную, тёплую, доброжелательную атмосферу.</text:span></text:p>
            <text:p text:style-name="P4"><text:span text:style-name="T5">5.Наглядный  материал для родителей: «</text:span><text:span text:style-name="T9">Поздравляем наших пап»</text:span></text:p>
            <text:p text:style-name="P4"><text:span text:style-name="T9">«Уроки светофора»</text:span></text:p>
            <text:p text:style-name="P4"><text:span text:style-name="T5">6.Совместное создание в группе огорода</text:span><text:span text:style-name="T9"> «Что посадим в огороде»</text:span></text:p>
            <text:p text:style-name="P3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Март</text:span></text:p>
          </table:table-cell>
          <table:table-cell table:style-name="Таблица1.A1" office:value-type="string">
            <text:p text:style-name="P5"><text:span text:style-name="T6">Апр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.Творческая выставка детских работ « </text:span><text:span text:style-name="T9">Как я маме помогаю</text:span><text:span text:style-name="T5">», </text:span><text:span text:style-name="T9">«Моя мама самая красивая</text:span><text:span text:style-name="T5">». Изготовление подарков к 8 марта.</text:span></text:p>
            <text:p text:style-name="P4"><text:span text:style-name="T5">Привлечение внимания родителей к детскому творчеству; формирование уважительного отношения к детским работам.</text:span></text:p>
            <text:p text:style-name="P4"><text:span text:style-name="T5">2.Праздник для мам «</text:span><text:span text:style-name="T9">8  марта</text:span><text:span text:style-name="T5">!» Создать праздничную, тёплую, доброжелательную атмосферу на празднике. Чаепитие.</text:span></text:p>
            <text:p text:style-name="P4"><text:span text:style-name="T5">3.Наглядный материал для родителей: </text:span><text:span text:style-name="T9">«Весна пришла!»,</text:span><text:span text:style-name="T5"> «</text:span><text:span text:style-name="T9">Поздравляем  наших  мам», «Прилет птиц»,</text:span><text:span text:style-name="T8"> «</text:span><text:span text:style-name="T9">Осторожно, гололед!», «Внимание, сосульки!»</text:span></text:p>
            <text:p text:style-name="P4"><text:span text:style-name="T5">4.Индивидуальные беседы </text:span><text:span text:style-name="T9">«Чтение и рассказывание сказок для развития речи ребенка» «Как учить стихи дома», «Как правильно одеть ребенка на прогулку весной»</text:span></text:p>
            <text:p text:style-name="P4"><text:span text:style-name="T5">5.Советы родителям</text:span><text:span text:style-name="T9">: «Читайте  вместе с ребёнком», «Игры и упражнения по развитию речи».</text:span></text:p>
            <text:p text:style-name="P4"><text:span text:style-name="T5">6.Консультации </text:span><text:span text:style-name="T8">«</text:span><text:span text:style-name="T9">Значение рисования, лепки и аппликации для всестороннего воспитания и развития ребенка»,«Воспитание культурно-гигиенических навыков и здоровье ребенка».</text:span></text:p>
            <text:p text:style-name="P4"><text:span text:style-name="T5"> </text:span><text:span text:style-name="T9">«Как превратить чтение в удовольствие», «Какие сказки читать детям?»</text:span></text:p>
            <text:p text:style-name="P4"><text:span text:style-name="T5">7.Папка – передвижка </text:span><text:span text:style-name="T9">«Книга – лучший друг детей</text:span><text:span text:style-name="T8">»</text:span><text:span text:style-name="T5"> Привлекать родителей и </text:span><text:soft-page-break/><text:span text:style-name="T5">детей к совместным семейным чтениям детской дошкольной литературы, воспитывать любовь к книге.</text:span></text:p>
            <text:p text:style-name="P4"><text:span text:style-name="T7">8. </text:span><text:span text:style-name="T5">Анкета</text:span><text:span text:style-name="T9"> </text:span><text:span text:style-name="T5">для родителей</text:span><text:span text:style-name="T9"> по вопросам привития детям бережного отношения к книгам</text:span></text:p>
            <text:p text:style-name="P3"/>
          </table:table-cell>
          <table:table-cell table:style-name="Таблица1.A1" office:value-type="string">
            <text:p text:style-name="P4"><text:span text:style-name="T5">1. Наглядный материал для </text:span><text:span text:style-name="T7">р</text:span><text:span text:style-name="T5">одителей</text:span><text:span text:style-name="T7"> </text:span><text:span text:style-name="T9">«День смеха»</text:span><text:span text:style-name="T7">, </text:span><text:span text:style-name="T9">«День</text:span><text:span text:style-name="T8"> </text:span><text:span text:style-name="T9">космонавтики»</text:span><text:span text:style-name="T5"> Привлечь внимание родителей к информации</text:span></text:p>
            <text:p text:style-name="P4"><text:span text:style-name="T5">    2.Творчески семейный  конкурс «</text:span><text:span text:style-name="T9">Волшебный космос»</text:span></text:p>
            <text:p text:style-name="P4"><text:span text:style-name="T5">3.Консультации </text:span><text:span text:style-name="T9">«Пальчиковые игры» «Почему ребенок </text:span><text:span text:style-name="T10">врет</text:span><text:span text:style-name="T9">: ложь и фантазия», «Во что играть с детьми», «Безопасная детская площадка» «Как повысить самооценку ребенку», «Одинаково ли воспитывать дочерей и сыновей?»</text:span></text:p>
            <text:p text:style-name="P4"><text:span text:style-name="T5">4.Беседы </text:span><text:span text:style-name="T9">«Проблемы ребенка в общении»</text:span><text:span text:style-name="T7">, </text:span><text:span text:style-name="T9">«Компьютер и </text:span><text:span text:style-name="T10">телевизор</text:span><text:span text:style-name="T9">: за и против</text:span><text:span text:style-name="T8">»</text:span><text:span text:style-name="T5"> </text:span><text:span text:style-name="T9">«Воспитан ли ваш ребенок»</text:span><text:span text:style-name="T5"> </text:span><text:span text:style-name="T9">«Болезни грязных рук»</text:span></text:p>
            <text:p text:style-name="P4"><text:span text:style-name="T5">5.О. Б. Ж. </text:span><text:span text:style-name="T7">Буклет </text:span><text:span text:style-name="T9">«Пожарная безопасность</text:span><text:span text:style-name="T8">»</text:span><text:span text:style-name="T5"> </text:span><text:span text:style-name="T9">« Соблюдайте правила дорожного движения»</text:span></text:p>
            <text:p text:style-name="P4"><text:span text:style-name="T5">Объединение усилий педагогов и родителей по приобщению детей к основам пожарной безопасности, правилам дорожного движения.</text:span></text:p>
            <text:p text:style-name="P4"><text:span text:style-name="T5">6. Буклеты </text:span><text:span text:style-name="T9">«Не играй со Спичками – это опасно!»,</text:span><text:span text:style-name="T5"> </text:span><text:span text:style-name="T9">«Знайте и соблюдайте правила пожарной безопасности», «Что делать в случае пожара», «Соблюдайте правила дорожного движения!»</text:span></text:p>
            <text:p text:style-name="P4"><text:span text:style-name="T5">7.Анкета для родителей</text:span><text:span text:style-name="T9"> по соблюдению правил дорожного движения</text:span></text:p>
            <text:p text:style-name="P4"><text:span text:style-name="T5">8. </text:span><text:span text:style-name="T7">Калейдоскоп добрых дел</text:span><text:span text:style-name="T5">: </text:span><text:soft-page-break/><text:span text:style-name="T5"> Подготовка участка совместно с родителями для прогулок детей в теплый период </text:span><text:span text:style-name="T9">«Самый лучший участок – наш»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Май</text:span></text:p>
          </table:table-cell>
          <table:table-cell table:style-name="Таблица1.A1" office:value-type="string">
            <text:p text:style-name="P5"><text:span text:style-name="T6">Июнь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.Родительское собрание. Доклад </text:span><text:span text:style-name="T9">«Что мешает нашим детям быть самостоятельными»</text:span></text:p>
            <text:p text:style-name="P4"><text:span text:style-name="T5">Успешность ребенка в разных видах деятельности во многом зависит от умения действовать самостоятельно.</text:span></text:p>
            <text:p text:style-name="P4"><text:span text:style-name="T9"> </text:span><text:span text:style-name="T5">Итоги. Презентация </text:span><text:span text:style-name="T9">«Вот и стали мы на год взрослее»</text:span></text:p>
            <text:p text:style-name="P4"><text:span text:style-name="T5">Познакомить родителе</text:span><text:span text:style-name="T7">й</text:span><text:span text:style-name="T5"> с достижениями и успехами их детей; подвести итоги совместной деятельности воспитателя, детей и родителей</text:span></text:p>
            <text:p text:style-name="P4"><text:span text:style-name="T5">Подготовка к проведению летнего оздоровительного сезона.</text:span></text:p>
            <text:p text:style-name="P4"><text:span text:style-name="T5">Анкетирование «</text:span><text:span text:style-name="T9">По результатам года»</text:span></text:p>
            <text:p text:style-name="P4"><text:span text:style-name="T5">    2.Фотовыставка « </text:span><text:span text:style-name="T9">Из жизни нашей группы»</text:span></text:p>
            <text:p text:style-name="P4"><text:span text:style-name="T5">    3.Папка – передвижка «</text:span><text:span text:style-name="T9">День Победы!»</text:span><text:span text:style-name="T5"> «Профилактика кишечных заболеваний» (мед.сестра)</text:span></text:p>
            <text:p text:style-name="P4"><text:span text:style-name="T5">     4.Выставка – конкурс рисунков </text:span><text:span text:style-name="T9">« Великая Победа!»</text:span></text:p>
            <text:p text:style-name="P4"><text:span text:style-name="T5">5</text:span><text:span text:style-name="T7">. </text:span><text:span text:style-name="T5">Консультации </text:span><text:span text:style-name="T8">«</text:span><text:span text:style-name="T9">Организация совместного семейного отдыха на природе» «Как избежать неприятностей на природе». «О микробах», «Как отвечать на детские вопросы»</text:span></text:p>
            <text:p text:style-name="P4"><text:span text:style-name="T5">6.индивидуальные беседы </text:span><text:span text:style-name="T9">«Режим дня в детском саду на летний период»: «как предупредить несчастный случай на отдыхе с детьми».</text:span><text:span text:style-name="T5"> Советы и рекомендации.(медсестра). </text:span><text:span text:style-name="T9">«Профилактика кишечных инфекций»</text:span><text:span text:style-name="T5"> </text:span></text:p>
            <text:p text:style-name="P4"><text:span text:style-name="T5">      7.Памятки: «</text:span><text:span text:style-name="T9">Солнечный удар», «Польза плавания»</text:span></text:p>
            <text:p text:style-name="P4"><text:span text:style-name="T5">8. Буклет «</text:span><text:span text:style-name="T9">Рекомендации по безопасности детей в летний период»</text:span></text:p>
            <text:p text:style-name="P4"><text:span text:style-name="T7">      </text:span><text:span text:style-name="T5">9.</text:span><text:span text:style-name="T7">Калейдоскоп добрых дел:</text:span><text:span text:style-name="T5"> посадка деревьев, кустарников, цветов.</text:span></text:p>
            <text:p text:style-name="P4"><text:soft-page-break/><text:span text:style-name="T5"> 10.Папка - передвижка </text:span><text:span text:style-name="T9">«Дисциплина на улице – залог безопасности пешеходов»</text:span><text:span text:style-name="T7">. П</text:span><text:span text:style-name="T5">ривлечь родителей к полезной и нужной информации.</text:span></text:p>
            <text:p text:style-name="P3"/>
          </table:table-cell>
          <table:table-cell table:style-name="Таблица1.A1" office:value-type="string">
            <text:p text:style-name="P4"><text:span text:style-name="T5">1.Консультация "Солнце, воздух и вода наши лучшие друзья"<text:line-break/>2.Консультация "солнце, воздух и вода-опасности "<text:line-break/>3.Папка-передвижка "Босые ножки бежали по дорожке"<text:line-break/>4.Консультация "Солнечный удар<text:line-break/>5.Консультация "Взрослый мир в детских мультфильмах"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Июль</text:span></text:p>
          </table:table-cell>
          <table:table-cell table:style-name="Таблица1.A1" office:value-type="string">
            <text:p text:style-name="P5"><text:span text:style-name="T6">Август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.Папка-передвижка "Съедобное-несъедобное"<text:line-break/>2.Беседа "О пользе лекарственных растений"<text:line-break/>3.Консультация "Как как уберечь ребёнка от солнечного удара на отдыхе"<text:line-break/>4.Консультация "Водные процедуры"<text:line-break/>5.На заметку "Составляющие здоровья"</text:span></text:p>
          </table:table-cell>
          <table:table-cell table:style-name="Таблица1.A1" office:value-type="string">
            <text:p text:style-name="P4"><text:span text:style-name="T5">1.Беседа "Отдых на море. Игры с детьми"<text:line-break/>2.Папка-передвижка "О пользе фруктов, витаминов"<text:line-break/>3.Практикум "Рисуем с помощью растений"<text:line-break/>4.Выставка современных работ детей с родителями "Сувениры о лете"<text:line-break/>5. Подготовка к учебному году. Пополнения необходимого материала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6"><text:span text:style-name="T11">Перспективный план работы с родителями</text:span></text:p>
      <text:p text:style-name="P6"><text:span text:style-name="T11"><text:s/>в группе среднего возраста </text:span></text:p>
      <text:p text:style-name="P6"><text:span text:style-name="T11">общеразвивающей направленности </text:span></text:p>
      <text:p text:style-name="P6"><text:span text:style-name="T11">«Солнечные лучики» на 2021-2022 учебный го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Женя</meta:initial-creator>
    <meta:editing-cycles>1</meta:editing-cycles>
    <meta:creation-date>2021-08-30T05:03:00</meta:creation-date>
    <dc:date>2021-08-30T15:11:03.44</dc:date>
    <meta:editing-duration>PT26S</meta:editing-duration>
    <meta:generator>OpenOffice/4.1.2$Win32 OpenOffice.org_project/412m3$Build-9782</meta:generator>
    <meta:print-date>2021-08-30T15:10:51.77</meta:print-date>
    <meta:document-statistic meta:table-count="1" meta:image-count="0" meta:object-count="0" meta:page-count="8" meta:paragraph-count="150" meta:word-count="1697" meta:character-count="13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